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</office:font-face-decl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2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3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4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5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6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7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8" style:parent-style-name="Основнойшрифтабзаца" style:family="text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P10" style:parent-style-name="Standard" style:family="paragraph">
      <style:text-properties style:font-name="Times New Roman" style:font-weight-complex="bold" fo:font-size="10pt" style:font-size-asian="10pt" style:font-size-complex="10pt"/>
    </style:style>
    <style:style style:name="P11" style:parent-style-name="Standard" style:family="paragraph">
      <style:text-properties style:font-name="Times New Roman" style:font-weight-complex="bold" fo:font-size="10pt" style:font-size-asian="10pt" style:font-size-complex="10pt"/>
    </style:style>
    <style:style style:name="P12" style:parent-style-name="Standard" style:family="paragraph">
      <style:text-properties style:font-name="Times New Roman" style:font-weight-complex="bold" fo:font-size="10pt" style:font-size-asian="10pt" style:font-size-complex="10pt"/>
    </style:style>
    <style:style style:name="P13" style:parent-style-name="Textbody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4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justify">
        <style:tab-stops>
          <style:tab-stop style:type="right" style:leader-style="solid" style:leader-text="_" style:position="4.6263in"/>
        </style:tab-stops>
      </style:paragraph-properties>
    </style:style>
    <style:style style:name="T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text-indent="0.5in"/>
    </style:style>
    <style:style style:name="T21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2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3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4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5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0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4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40" style:parent-style-name="Text_01" style:family="paragraph">
      <style:paragraph-properties fo:text-align="center" fo:line-height="100%" fo:text-indent="0.2951in"/>
      <style:text-properties style:font-name="Times New Roman" fo:color="#00000A" fo:font-size="10pt" style:font-size-asian="10pt" fo:language="ru" fo:country="RU"/>
    </style:style>
    <style:style style:name="P41" style:parent-style-name="Standard" style:family="paragraph">
      <style:paragraph-properties fo:text-align="justify" fo:margin-left="-0.0034in" fo:margin-right="0.0368in">
        <style:tab-stops/>
      </style:paragraph-properties>
      <style:text-properties style:font-name="Times New Roman" fo:font-size="10pt" style:font-size-asian="10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margin-left="-0.0104in" fo:margin-right="0.0381in">
        <style:tab-stops/>
      </style:paragraph-properties>
    </style:style>
    <style:style style:name="T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margin-left="-0.0104in" fo:margin-right="0.0381in">
        <style:tab-stops/>
      </style:paragraph-properties>
    </style:style>
    <style:style style:name="T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7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78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79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text-indent="0.3743in"/>
    </style:style>
    <style:style style:name="T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fo:color="#00000A" fo:font-size="10pt" style:font-size-asian="10pt" style:font-size-complex="10pt"/>
    </style:style>
    <style:style style:name="T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7" style:parent-style-name="Заголовок2" style:family="paragraph">
      <style:paragraph-properties fo:text-align="justify" fo:margin-top="0in" fo:margin-bottom="0in" fo:background-color="#FFFFFF"/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108" style:parent-style-name="Standard" style:family="paragraph">
      <style:paragraph-properties fo:text-align="justify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4" style:parent-style-name="Text_02" style:family="paragraph">
      <style:paragraph-properties fo:line-height="100%"/>
      <style:text-properties style:font-name="Times New Roman" fo:font-size="10pt" style:font-size-asian="10pt" fo:language="ru" fo:country="RU"/>
    </style:style>
    <style:style style:name="P115" style:parent-style-name="Text_02" style:family="paragraph">
      <style:paragraph-properties fo:line-height="100%"/>
      <style:text-properties style:font-name="Times New Roman" fo:color="#00000A" fo:font-size="10pt" style:font-size-asian="10pt" fo:language="ru" fo:country="RU"/>
    </style:style>
    <style:style style:name="P116" style:parent-style-name="Text_02" style:family="paragraph">
      <style:paragraph-properties fo:line-height="100%"/>
    </style:style>
    <style:style style:name="T117" style:parent-style-name="Основнойшрифтабзаца" style:family="text">
      <style:text-properties style:font-name="Times New Roman" fo:font-size="10pt" style:font-size-asian="10pt" fo:language="ru" fo:country="RU"/>
    </style:style>
    <style:style style:name="T118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T119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P120" style:parent-style-name="Text_02" style:family="paragraph">
      <style:paragraph-properties fo:line-height="100%"/>
      <style:text-properties style:font-name="Times New Roman" fo:color="#00000A" fo:font-size="10pt" style:font-size-asian="10pt" fo:language="ru" fo:country="RU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fo:font-size="10pt" style:font-size-asian="10pt"/>
    </style:style>
    <style:style style:name="T123" style:parent-style-name="Основнойшрифтабзаца" style:family="text">
      <style:text-properties style:font-name="Times New Roman" fo:font-size="10pt" style:font-size-asian="10pt"/>
    </style:style>
    <style:style style:name="T124" style:parent-style-name="Основнойшрифтабзаца" style:family="text">
      <style:text-properties style:font-name="Times New Roman" fo:font-size="10pt" style:font-size-asian="10pt"/>
    </style:style>
    <style:style style:name="P125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6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137" style:parent-style-name="Безинтервала" style:family="paragraph">
      <style:paragraph-properties fo:text-align="justify" fo:text-indent="0.5909in"/>
      <style:text-properties style:font-name="Times New Roman" fo:font-size="10pt" style:font-size-asian="10pt" style:font-size-complex="10pt" style:language-asian="ru" style:country-asian="RU"/>
    </style:style>
    <style:style style:name="P1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6" style:parent-style-name="Заголовок1" style:family="paragraph">
      <style:paragraph-properties fo:text-align="justify" fo:margin-top="0in" fo:margin-bottom="0in" fo:background-color="#FFFFFF"/>
    </style:style>
    <style:style style:name="T157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58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1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2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196" style:family="table-column">
      <style:table-column-properties style:column-width="2.7381in" style:use-optimal-column-width="false"/>
    </style:style>
    <style:style style:name="TableColumn197" style:family="table-column">
      <style:table-column-properties style:column-width="3.7618in" style:use-optimal-column-width="false"/>
    </style:style>
    <style:style style:name="Table195" style:family="table">
      <style:table-properties style:width="6.5in" fo:margin-left="-0.075in" table:align="left"/>
    </style:style>
    <style:style style:name="TableRow198" style:family="table-row">
      <style:table-row-properties style:min-row-height="4.6118in"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/>
      <style:text-properties style:font-name="Times New Roman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2" style:parent-style-name="Standard" style:family="paragraph">
      <style:paragraph-properties fo:margin-bottom="0in"/>
    </style:style>
    <style:style style:name="T203" style:parent-style-name="Основнойшрифтабзаца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204" style:parent-style-name="Основнойшрифтабзаца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205" style:parent-style-name="Основнойшрифтабзаца" style:family="text">
      <style:text-properties style:font-name="Times New Roman" style:font-name-asian="Times New Roman" style:font-name-complex="Calibri"/>
    </style:style>
    <style:style style:name="P206" style:parent-style-name="Standard" style:family="paragraph">
      <style:paragraph-properties fo:margin-bottom="0in"/>
      <style:text-properties style:font-name="Times New Roman" style:font-name-asian="Times New Roman" style:font-name-complex="Calibri"/>
    </style:style>
    <style:style style:name="P207" style:parent-style-name="Standard" style:family="paragraph">
      <style:paragraph-properties fo:margin-bottom="0in"/>
      <style:text-properties style:font-name="Times New Roman" style:font-name-asian="Times New Roman" style:font-name-complex="Calibri"/>
    </style:style>
    <style:style style:name="P208" style:parent-style-name="Standard" style:family="paragraph">
      <style:paragraph-properties fo:margin-bottom="0in"/>
      <style:text-properties style:font-name="Times New Roman" style:font-name-asian="Times New Roman" style:font-name-complex="Calibri"/>
    </style:style>
    <style:style style:name="P209" style:parent-style-name="Standard" style:family="paragraph">
      <style:paragraph-properties fo:margin-bottom="0in"/>
      <style:text-properties style:font-name="Times New Roman" style:font-name-asian="Times New Roman" style:font-name-complex="Calibri"/>
    </style:style>
    <style:style style:name="P210" style:parent-style-name="Standard" style:family="paragraph">
      <style:paragraph-properties fo:margin-bottom="0in"/>
      <style:text-properties style:font-name="Times New Roman" style:font-name-asian="Times New Roman" style:font-name-complex="Calibri"/>
    </style:style>
    <style:style style:name="P211" style:parent-style-name="Standard" style:family="paragraph">
      <style:paragraph-properties fo:text-align="justify" fo:margin-bottom="0in"/>
    </style:style>
    <style:style style:name="T212" style:parent-style-name="Основнойшрифтабзаца" style:family="text">
      <style:text-properties style:font-name="Times New Roman" style:font-name-asian="Times New Roman" style:font-name-complex="Calibri"/>
    </style:style>
    <style:style style:name="T213" style:parent-style-name="Основнойшрифтабзаца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5" style:parent-style-name="Standard" style:family="paragraph">
      <style:paragraph-properties fo:margin-bottom="0in"/>
    </style:style>
    <style:style style:name="T216" style:parent-style-name="Основнойшрифтабзаца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style:font-name-asian="Times New Roman" style:font-name-complex="Calibri"/>
    </style:style>
    <style:style style:name="P218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9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20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21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22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3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4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5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9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30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31" style:parent-style-name="Standard" style:family="paragraph">
      <style:paragraph-properties fo:margin-bottom="0in"/>
      <style:text-properties style:font-name-asian="Times New Roman" style:font-name-complex="Calibri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35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36" style:parent-style-name="Standard" style:family="paragraph">
      <style:paragraph-properties fo:margin-bottom="0in"/>
    </style:style>
    <style:style style:name="T237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38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39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40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41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42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43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44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45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46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47" style:parent-style-name="Standard" style:family="paragraph">
      <style:paragraph-properties fo:margin-bottom="0in"/>
    </style:style>
    <style:style style:name="T248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49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250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51" style:parent-style-name="Standard" style:family="paragraph">
      <style:paragraph-properties fo:margin-bottom="0in"/>
    </style:style>
    <style:style style:name="T252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53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54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55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56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57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Times New Roman" fo:font-size="10pt" style:font-size-asian="10pt" style:font-size-complex="10pt"/>
    </style:style>
    <style:style style:name="P266" style:parent-style-name="Standard" style:family="paragraph">
      <style:text-properties style:font-name="Times New Roman" fo:font-size="10pt" style:font-size-asian="10pt" style:font-size-complex="10pt"/>
    </style:style>
    <style:style style:name="P267" style:parent-style-name="Standard" style:family="paragraph">
      <style:text-properties style:font-name="Times New Roman" fo:font-size="10pt" style:font-size-asian="10pt" style:font-size-complex="10pt"/>
    </style:style>
    <style:style style:name="T2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0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УВЕДОМЛЕНИЕ</text:p>
      <text:p text:style-name="P2">Настоящим я,  _________________ ________________________________________________{ФамилияИмяОтчество} <text:s text:c="2"/></text:p>
      <text:p text:style-name="P3">подтверждаю, что до заключения договора на <text:s/>возмездное оказание <text:s/>медицинских услуг уведомлен(а) о том, что  </text:p>
      <text:p text:style-name="P4">несоблюдение указаний (рекомендаций) Исполнителя (лечащего врача, мед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  повлечь за собой невозможность ее завершения в срок или отрицательно сказаться на состоянии  здоровья; ознакомился(лась) с лицензией на осуществление медицинской деятельности Исполнителя и предоставляемыми на основании лицензии услугами; ознакомился(лась) с Правилами предоставления медицинских услуг, с Прейскурантом, Правилами поведения пациентов и посетителей, размещенных на информационных стендах Исполнителя; Положением, устанавливающим гарантийные сроки и сроки службы на овеществленные результаты медицинских услуг, <text:s/>предупрежден о том, что в помещениях Исполнителя с целью контроля качества и безопасности медицинской деятельности ведется видеонаблюдение и аудиофиксация.</text:p>
      <text:p text:style-name="P5">Я также информирован(а) о возможности получения мною бесплатной<text:s/>медицинской помощи -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 </text:p>
      <text:p text:style-name="P6">Я информирован(а) о том, что Исполнитель не участвует в программе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 оказывает платную медицинскую помощь.</text:p>
      <text:p text:style-name="P7"><text:span text:style-name="T8">Заключая настоящий Договор, я добровольно соглашаюсь на предоставление мне медицинских услуг на платной основе.</text:span></text:p>
      <text:p text:style-name="P9"/>
      <text:p text:style-name="P10">С уведомлением ознакомлен(а)<text:s/>_____________________________________________________________________ <text:s text:c="19"/>(ФамилияИмяОтчество) <text:s text:c="2"/></text:p>
      <text:p text:style-name="P11"><text:s text:c="78"/></text:p>
      <text:p text:style-name="P12">__________________________ <text:s/>(подпись) <text:s text:c="13"/></text:p>
      <text:p text:style-name="P13"/>
      <text:p text:style-name="P14">ДОГОВОР № {НомерКарты}</text:p>
      <text:p text:style-name="P15">возмездного оказания медицинских услуг</text:p>
      <text:p text:style-name="P16"><text:span text:style-name="T17">ПГТ Сириус <text:s text:c="17"/></text:span><text:span text:style-name="T18"><text:s text:c="104"/>{ТекущаяДатаПолная} г.</text:span></text:p>
      <text:p text:style-name="P19"/>
      <text:p text:style-name="P20"><text:bookmark-start text:name="_Hlk149135529"/><text:span text:style-name="T21">ОБЩЕСТВО С ОГРАНИЧЕННОЙ ОТВЕТСТВЕННОСТЬЮ "КЕЛЛЕР СИРИУС", (лист записи о внесении сведений о юридиче</text:span><text:span text:style-name="T22">ском лице в Единый государственный реестр юридических лиц от 27.07.2021 Г., № 1212300043328, выданный Межрайонной инспекцией Федеральной налоговой службы № 16 по Краснодарскому краю), основной государственный регистрационный номер (ОГРН) №1212300043328, ид</text:span><text:span text:style-name="T23">ентификационный номер налогоплательщика (ИНН) 2366029990, адрес места осуществления лицензируемого вида деятельности: 354375, Краснодарский край, г. Сочи, Адлерский район, улица Железнодорожный переезд, помещение 2, этаж № 2, юридический адрес: 354375, Кра</text:span><text:span text:style-name="T24">снодарский край, Ф. Т. СИРИУС, ПГТ. СИРИУС, УЛ ВЕСЕЛАЯ, Д. 77/10, ПОМЕЩ. 1, лицензия № Л041-01126-23/00155892 от <text:s/>06.05.2022 года (выдана Министерством здравоохранения Краснодарского края,  </text:span><text:a xlink:href="https://yandex.ru/maps/?um=constructor%3A0965cd3d75e1110f24fffa55129c762c374b02b6062d04188ccc5de536638703&amp;source=constructorLink" office:target-frame-name="_top" xlink:show="replace"><text:span text:style-name="T25">350020, г. Краснодар, ул. Коммунаров, 276/1</text:span></text:a><text:span text:style-name="T26">, тел.: +</text:span><text:a xlink:href="tel:+78612070707" office:target-frame-name="_top" xlink:show="replace"><text:span text:style-name="T27">+7(861) 207 07 07</text:span></text:a><text:span text:style-name="T28">) бессроч</text:span><text:span text:style-name="T29">но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именуемое в</text:span><text:span text:style-name="T30"><text:s/>дальнейшем «Исполнитель» в лице ____________________________________(наименование должности), действующего на основании __________________________________________________ , с одной стороны,</text:span></text:p>
      <text:soft-page-break/>
      <text:p text:style-name="P31">и гражданин _____________________________________(Фамилия, Имя,<text:s/>Отчество(при наличии) , паспорт ________ <text:s/>__________, выдан _______________________________________________________________________________________</text:p>
      <text:p text:style-name="P32"><text:span text:style-name="T33">(указать наименование органа, выдавшего паспорт), дата выдачи «___» <text:s/>_________ ______г., код подразделения<text:s/></text:span><text:span text:style-name="T34">____-_______, именуемый в дальнейшем «Пациент», далее совместно именуемые<text:s/></text:span><text:span text:style-name="T35">«Стороны</text:span><text:span text:style-name="T36">», заключили настоящий</text:span><text:bookmark-end text:name="_Hlk149135529"/><text:span text:style-name="T37"><text:s/>договор <text:s/>возмездного оказания медицинских услуг (далее –<text:s/></text:span><text:span text:style-name="T38">«Договор»</text:span><text:span text:style-name="T39">) о нижеследующем:</text:span></text:p>
      <text:p text:style-name="P40">1. Предмет договора.</text:p>
      <text:p text:style-name="P41">1.1. <text:s text:c="2"/>По настоящему Договору Исполнитель обязуется предоставить Пациенту платные медицинские услуги (далее – «Услуги»), а Пациент – принять предоставленные Услуги и оплатить их стоимость на условиях, предусмотренных настоящим Договором. В рамках настоящего Договора оказываются следующие виды услуг: При оказании первичной медико-санитарной помощи организуются и выполняются следующие работы (услуги): <text:s text:c="2"/>при оказании первичной доврачебной медико-санитарной помощи в амбулаторных условиях по: анестезиологии и реаниматологии; <text:s text:c="4"/>сестринскому делу; при оказании первичной специализированной медико-санитарной помощи в амбулаторных условиях по: анестезиологии и реаниматологии; организации здравоохранения и общественному здоровью, эпидемиологии; <text:s text:c="4"/>ортодонтии; <text:s text:c="4"/>стоматологии детской; <text:s text:c="4"/>стоматологии общей<text:s/>практики; <text:s text:c="4"/>стоматологии ортопедической; <text:s text:c="4"/>стоматологии терапевтической; <text:s text:c="4"/>стоматологии хирургической; <text:s text:c="4"/>челюстно-лицевой хирургии; при оказании первичной специализированной медико-санитарной помощи в условиях дневного стационара по: анестезиологии<text:s/>и реаниматологии; <text:s text:c="4"/>стоматологии хирургической; <text:s text:c="4"/>челюстно-лицевой хирургии.</text:p>
      <text:p text:style-name="P42">2. Перечень, условия и сроки предоставления платных медицинских услуг.</text:p>
      <text:p text:style-name="P43">2.1.<text:s/><text:tab/>Лечащий врач в соответствии с медицинскими показаниями, после предварительного опроса и осмотра<text:s/>Пациента, устанавливает предварительный диагноз, определяет методы и возможные варианты диагностики и лечения, предполагаемые результаты, степень риска лечения и возможные осложнения, информирует об этом Пациента, составляет и согласовывает с Пациентом предварительный план (предварительные планы)/ план (планы) лечения, после чего проводит комплекс диагностических, лечебных и реабилитационных мероприятий. <text:s/></text:p>
      <text:p text:style-name="P44">2.2.<text:s/><text:tab/>Предоставление медицинских услуг по настоящему Договору осуществляется при наличии информированного добровольного согласия Пациента, данного в порядке, установленном действующим законодательством Российской Федерации.</text:p>
      <text:p text:style-name="P45">2.3.<text:s/><text:tab/>Перечень Услуг, предоставляемых Пациенту в соответствии с настоящим Договором, согласовывается и подписывается Сторонами в плане<text:s/>лечения и иных Приложениях к настоящему Договору. <text:s/>При необходимости исключения либо проведения дополнительных медицинских вмешательств по соглашению с Пациентом согласовывается и подписывается новый план лечения, а также иные Приложения к настоящему Договору.</text:p>
      <text:p text:style-name="P46">2.4.<text:s/><text:tab/>Срок предоставления медицинских услуг определяется датой и временем обращения Пациента к Исполнителю. Медицинские услуги оказываются:</text:p>
      <text:p text:style-name="P47">- по записи в день обращения, исходя из конкретной клинической ситуации Пациента и с учетом материально-технической базы Исполнителя, загруженности приёма врача;</text:p>
      <text:p text:style-name="P48">- диагностические медицинские услуги, оперативные вмешательства – по записи в день обращения;</text:p>
      <text:p text:style-name="P49">- для курсовых работ – в день обращения по мере записи на прием к врачу с учетом согласованного с Пациентом плана лечения;</text:p>
      <text:p text:style-name="P50"><text:span text:style-name="T51">Сроки предоставления конкретных Услуг зависят от состояния здоровья Пациента, графика визитов Пациента, расписания работы врача, периода, необходимого для изготовления медицинских конструкций<text:s/></text:span><text:soft-page-break/><text:span text:style-name="T52">(ортодонтических, ортопедических и т.п.), и согласо</text:span><text:span text:style-name="T53">вываются Пациентом и Исполнителем в плане(нах) лечения.</text:span></text:p>
      <text:p text:style-name="P54">2.5. Медицинская помощь при предоставлении платных медицинских услуг организуется и оказывается:</text:p>
      <text:p text:style-name="P55">а) в соответствии с Положением об организации оказания медицинской помощи по видам медицинской<text:s/>помощи, которое утверждается Министерством здравоохранения Российской Федерации;</text:p>
      <text:p text:style-name="P56"><text:span text:style-name="T57">б) в соответствии с<text:s/></text:span><text:a xlink:href="https://login.consultant.ru/link/?req=doc&amp;base=LAW&amp;n=141711&amp;date=07.07.2023&amp;dst=100003&amp;field=134" office:target-frame-name="_top" xlink:show="replace"><text:span text:style-name="T58">порядками</text:span></text:a><text:a xlink:href="https://login.consultant.ru/link/?req=doc&amp;base=LAW&amp;n=141711&amp;date=07.07.2023&amp;dst=100003&amp;field=134" office:target-frame-name="_top" xlink:show="replace"><text:span text:style-name="T59"><text:s/></text:span></text:a><text:span text:style-name="T60">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</text:span><text:span text:style-name="T61">кими организациями;</text:span></text:p>
      <text:p text:style-name="Standard"><text:span text:style-name="T62">в) на основе<text:s/></text:span><text:a xlink:href="https://login.consultant.ru/link/?req=doc&amp;base=LAW&amp;n=141711&amp;date=07.07.2023&amp;dst=100123&amp;field=134" office:target-frame-name="_top" xlink:show="replace"><text:span text:style-name="T63">клинических рекомендаций</text:span></text:a><text:a xlink:href="https://login.consultant.ru/link/?req=doc&amp;base=LAW&amp;n=141711&amp;date=07.07.2023&amp;dst=100123&amp;field=134" office:target-frame-name="_top" xlink:show="replace"><text:span text:style-name="T64">;</text:span></text:a></text:p>
      <text:p text:style-name="P65"><text:span text:style-name="T66">г) с учетом<text:s/></text:span><text:a xlink:href="https://login.consultant.ru/link/?req=doc&amp;base=LAW&amp;n=141711&amp;date=07.07.2023&amp;dst=100005&amp;field=134" office:target-frame-name="_top" xlink:show="replace"><text:span text:style-name="T67">стандартов</text:span></text:a><text:a xlink:href="https://login.consultant.ru/link/?req=doc&amp;base=LAW&amp;n=141711&amp;date=07.07.2023&amp;dst=100005&amp;field=134" office:target-frame-name="_top" xlink:show="replace"><text:span text:style-name="T68"><text:s/></text:span></text:a><text:span text:style-name="T69">медицинской помощи, утверждаемых Министерством здравоохранения Российской Федерации.</text:span></text:p>
      <text:p text:style-name="P70">3. Обязанности и права Сторон.</text:p>
      <text:p text:style-name="P71">3.1. Исполнитель обязан:</text:p>
      <text:p text:style-name="P72">3.1.1.<text:s/><text:tab/>Предоставлять Услуги, качество которых должно соответствовать настоящему Договору и требованиям законодательства Российской Федерации.</text:p>
      <text:p text:style-name="P73">3.1.2.<text:s/><text:tab/>Обеспечить соответствие Услуг порядкам, стандартам, клиническим рекомендациям и требованиям, предъявляемым к методам диагностики, профилактики и лечения, разрешенным на территории Российской Федерации.</text:p>
      <text:p text:style-name="P74">3.1.3.<text:s/><text:tab/>Ознакомить Пациента с информацией о предоставляемых медицинских услугах, планом лечения и стоимостью услуг. При изменении плана лечения и стоимости услуг проинформировать Пациента и предоставить дополнительные услуги с его согласия или расторгнуть Договор по инициативе Пациента при отказе от получения Услуг, уведомив последнего о последствиях.</text:p>
      <text:p text:style-name="P75">3.1.4.<text:s/><text:tab/>Предоставить Пациенту по его требованию и в доступной для него форме информацию: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 об используемых при предоставлении Услуг лекарственных препаратах и медицинских изделиях, в том<text:s/>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Пациента медицинское изделие.</text:p>
      <text:p text:style-name="P76">3.1.5.<text:s/><text:tab/>Своевременно информировать Пациента о том, что<text:s/>его указания о способе выполнения работы (оказания Услуги) и иные зависящие от Пациента обстоятельства могут повлиять на качество выполняемой работы (оказываемой Услуги) или повлечь за собой невозможность ее завершения в срок.</text:p>
      <text:p text:style-name="P77">3.1.6. В соответствии с Федеральными законами от 27 июля 2006 г. № 152-ФЗ «О персональных данных» и от 21 ноября 2011 г. № 323-ФЗ «Об основах охраны здоровья граждан в Российской Федерации» сохранять конфиденциальность персональных данных и сведений, составляющих врачебную тайну, за<text:s/>исключением случаев, предусмотренных действующим законодательством.</text:p>
      <text:p text:style-name="P78">3.1.7.С учетом наличия в тексте договора необходимой информации, предоставлять Пациенту следующую бесплатную, доступную и достоверную информацию:</text:p>
      <text:p text:style-name="P79">- <text:s/>перечень платных медицинских услуг с указанием цен в рублях;</text:p>
      <text:p text:style-name="P80"><text:span text:style-name="T81">- стандарты медицинской помощи и клинические рекомендации (при их наличии), с учетом и на основании которых (соответственно) оказываются медицинские услуги, путем размещения на сайте Исполнителя ссылок на "Официальный интернет-порта</text:span><text:span text:style-name="T82">л правовой информации" (</text:span><text:a xlink:href="http://www.pravo.gov.ru/" office:target-frame-name="_top" xlink:show="replace"><text:span text:style-name="T83">www.pravo.gov.ru</text:span></text:a><text:span text:style-name="T84">) и официальный сайт Министерства здравоохранения Российской Федерации, на котором размещен рубрикатор клинических рекомендаций, а также путем размещения указанных ссылок на<text:s/></text:span><text:span text:style-name="T85">информационных стендах;</text:span></text:p>
      <text:p text:style-name="P86">- сроки ожидания предоставления платных медицинских услуг;</text:p>
      <text:soft-page-break/>
      <text:p text:style-name="P87">-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P88">- график работы<text:s/>медицинских работников, участвующих в предоставлении платных медицинских услуг;</text:p>
      <text:p text:style-name="P89">- образцы договоров;</text:p>
      <text:p text:style-name="P90">-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руководителем Исполнителя;</text:p>
      <text:p text:style-name="P91">-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;</text:p>
      <text:p text:style-name="P92">- по требованию Пациента выписку из единого государственного реестра юридических лиц.</text:p>
      <text:p text:style-name="P93">3.1.8. Оформлять и вести необходимую медицинскую документацию в отношении каждого Пациента.</text:p>
      <text:p text:style-name="P94">3.2. <text:s/>Пациент обязан:</text:p>
      <text:p text:style-name="P95">3.2.1.<text:s/><text:tab/>Выполнять требования, обеспечивающие качественное предоставление Услуг, в<text:s/>том числе: соблюдать Правила поведения пациентов, действующие в клинике, выполнять рекомендации, предписания и назначения лечащего врача и иных медицинских работников клиники, участвующих в предоставлении Услуг, соблюдать график визитов для диагностики, лечения и плановых осмотров.</text:p>
      <text:p text:style-name="P96">3.2.2.<text:s/><text:tab/>Оплачивать Услуги в порядке и сроки, установленные настоящим Договором.</text:p>
      <text:p text:style-name="P97">3.2.3.<text:s/><text:tab/>При отсутствии возражений подписывать информированное добровольное согласие на оказание медицинских услуг, планы лечения, акты сдачи-приемки<text:s/>оказанных услуг, и иные документы, связанные с предоставлением Услуг по настоящему Договору.</text:p>
      <text:p text:style-name="P98">3.2.4.<text:s/><text:tab/>Правдиво и полно в течение срока оказания Услуг предоставлять Исполнителю всю информацию о состоянии здоровья (в том числе о полученных Пациентом травмах,<text:s/>принимаемых лекарственных препаратах, аллергиях, психических расстройствах, лечении в других медицинских учреждениях, заболеваниях и т.п.).</text:p>
      <text:p text:style-name="P99">3.3. <text:s/>Исполнитель имеет право:</text:p>
      <text:p text:style-name="P100">3.3.1.<text:s/><text:tab/>Изменять по согласованию с Пациентом предварительный план, вид, объем, сроки<text:s/>и стоимость диагностики и лечения по медицинским показаниям, экономическим, технологическим причинам.</text:p>
      <text:p text:style-name="P101">3.3.2.<text:s/><text:tab/>Направлять Пациента с его согласия за дополнительную плату в медицинские организации и/или привлекать для консультаций и проведения дополнительных исследований специалистов других медицинских организаций. Пациент вправе отказаться от консультаций и/или проведения дополнительных исследований.</text:p>
      <text:p text:style-name="P102">3.3.3.<text:s/><text:tab/>Установить гарантийные сроки и сроки службы на овеществлённые результаты предоставленных Услуг.</text:p>
      <text:p text:style-name="P103">3.3.4.<text:s/><text:tab/>В случае отсутствия (болезнь, командировка, отпуск и т.п.) лечащего врача в день приема Исполнитель вправе с его согласия направить Пациента к другому специалисту соответствующего профиля и квалификации или увеличить сроки оказания Услуг.</text:p>
      <text:p text:style-name="P104">3.3.5.<text:s/><text:tab/>Отложить выполнение плановых медицинских манипуляций и процедур в случае обнаружения у Пациента медицинских противопоказаний со стороны полости рта и/или по общему состоянию здоровья. При этом сроки предоставления Услуг увеличиваются, что не считается нарушением условий Договора.</text:p>
      <text:p text:style-name="P105">3.4. <text:s/>Пациент имеет право:</text:p>
      <text:p text:style-name="P106">3.4.1.<text:s/><text:tab/>Получать информацию о состоянии своего здоровья, о ходе и результатах проводимого лечения, действии лекарственных препаратов и их побочных проявлениях.</text:p>
      <text:h text:style-name="P107" text:outline-level="2">3.4.2.<text:s/><text:tab/>В соответствии с Приказом Министерства<text:s/>здравоохранения РФ от 31 июля 2020 г. № 789н "Об утверждении порядка и сроков предоставления медицинских документов (их копий) и выписок из них" получать без взимания отдельной платы после исполнения договора копии медицинских документов (выписки из медицинских документов), отражающих состояние здоровья Пациента после получения платных<text:s/><text:soft-page-break/>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 в сроки, установленные действующим законодательством РФ.</text:h>
      <text:p text:style-name="P108">3.4.3. На получение отдельных консультаций или медицинских вмешательств, в том числе в объеме, превышающем объем выполняемого стандарта медицинской помощи.</text:p>
      <text:p text:style-name="P109">3.4.4. Расторгнуть настоящий Договор посредством предоставления письменного отказа от Услуг в порядке, установленном Договором.</text:p>
      <text:p text:style-name="P110">3.5. Пациент подтверждает, что уведомлен и согласен с тем, что оригинал медицинской карты и результатов исследований (рентгенограмм, слепков, диагностических моделей и пр.) подлежат хранению в Клинике в течение установленных законодательством сроков. Пациент вправе ознакомиться с медицинскими документами в порядке, установленном законодательством Российской Федерации. <text:s/></text:p>
      <text:p text:style-name="P111">4. Стоимость платных медицинских услуг, сроки и порядок их оплаты.</text:p>
      <text:p text:style-name="P112">4.1. Стоимость Услуг определяется на основании согласованного(ных) Сторонами плана(ов) лечения в соответствии с Прейскурантом Исполнителя, действующим на дату оказания Услуг.</text:p>
      <text:p text:style-name="P113">4.2. Если оплата Услуг производится<text:s/>в наличной форме, Пациенту в соответствии с законодательством Российской Федерации выдается документ, подтверждающий произведенную оплату оказанных медицинских услуг.</text:p>
      <text:p text:style-name="P114">4.3. Пациент <text:s text:c="2"/>на основании своего волеизъявления вправе оплатить медицинские услуги по настоящему Договору в следующем порядке:</text:p>
      <text:p text:style-name="P115">4.3.1. При лечении и удалении зубов, при проведении хирургических операций, гигиенических манипуляций расчет производится по окончании каждого посещения.</text:p>
      <text:p text:style-name="P116"><text:span text:style-name="T117">4.3.2.<text:s/></text:span><text:span text:style-name="T118">При проведении ортопедического лечения предусмотрена<text:s/></text:span><text:span text:style-name="T119">поэтапная оплата: 30 (тридцать)% стоимости лечения оплачивается до начала оказания услуг, оставшаяся сумма оплачивается не позднее дня установки ортопедической конструкции в полость рта.</text:span></text:p>
      <text:p text:style-name="P120">4.3.3. При проведении обширных оперативных вмешательств, операций по<text:s/>установке имплантатов возможна поэтапная оплата: 50 (пятьдесят)% стоимости лечения оплачивается до начала оказания услуг, оставшаяся сумма оплачивается не позднее дня проведения операции.</text:p>
      <text:p text:style-name="P121"><text:span text:style-name="T122">4.3.4. При проведении ортодонтического лечения возможна поэтапная оп</text:span><text:span text:style-name="T123">лата: 50% стоимости изготовления и установки ортодонтической конструкции оплачивается на этапе подготовки полости рта к ортодонтическому лечению, оставшаяся сумма оплачивается не позднее дня установки ортодонтической конструкции. Оплата за проведение корре</text:span><text:span text:style-name="T124">ктировок конструкции и иных ортодонтических вмешательств производится в день их проведения, после оказания услуг.</text:span></text:p>
      <text:p text:style-name="P125">4.3.5. В случае, если Пациент на основании своего добровольного желания выразит намерение оплатить в порядке предоплаты медицинские услуги в размере 100 %, Исполнитель обязан принять денежные средства в наличной или безналичной форме способами, не противоречащими действующему законодательству РФ.</text:p>
      <text:p text:style-name="P126">В противном случае оплата за оказанные услуги производится по завершении оказания услуг, в день после подписания акта оказанных услуг либо иным способом, определенным <text:s/>по согласованию с Пациентом.</text:p>
      <text:p text:style-name="P127">4.4. Обязанность Стороны по оплате Услуг считается исполненной в момент поступления денежных средств в кассу Исполнителя либо на расчетный счет Исполнителя, указанный в настоящем Договоре.</text:p>
      <text:p text:style-name="P128"><text:span text:style-name="T129">4.5. При досрочном расторжении Договора по инициативе Пациента (отказе Пациента от получения Услуг) Исполнитель возвращает Пациенту полученные от него денежные средства за вычетом фактически понесенных Исполнителем расходов, с</text:span><text:span text:style-name="T130">вязанных с предоставлением Услуг по настоящему Договору. Под расходами Исполнителя в настоящем Договоре Стороны понимают фактически понесенные Исполнителем затраты, связанные с предоставлением платных медицинских услуг Пациенту, в том числе (но не<text:s/></text:span><text:soft-page-break/><text:span text:style-name="T131">ограничи</text:span><text:span text:style-name="T132">ваясь): затраты на оплату труда работников Исполнителя, закупку материалов (брекет-систем, адгезивов и пр.), услуги лаборатории по изготовлению элай</text:span><text:bookmark-start text:name="_GoBack1"/><text:bookmark-end text:name="_GoBack1"/><text:span text:style-name="T133">неров, использование оборудования, накладные расходы, а также затраты Исполнителя на оплату работ и услуг тр</text:span><text:span text:style-name="T134">етьих лиц в целях оказания Услуг Пациенту (включая консультации, изготовление слепков, снимков, моделей, коронок, и т.п.). Возврат денежных средств осуществляется Исполнителем по завершении надлежащего оформления документов о прекращении действия настоящег</text:span><text:span text:style-name="T135">о Договора.</text:span></text:p>
      <text:p text:style-name="P136">4.6. По окончании оказания Пациенту медицинских услуг Исполнитель предоставляет Пациенту Акт оказанных медицинских услуг, подписанный со своей стороны в двух экземплярах (Форма акта оказанных услуг - Приложение № 1 к настоящему Договору). Пациент, при отсутствии возражений со своей стороны к объёму, видам, стоимости оказанных медицинских услуг, обязан подписать оба экземпляра и один экземпляр, подписанного со своей стороны Акта оказанных медицинских услуг или мотивированного отказа от подписания Акта и предоставить его Исполнителю. Оба экземпляра Акта оказанных медицинских услуг, подписанного обеими Сторонами, имеют одинаковую юридическую силу.</text:p>
      <text:p text:style-name="P137">Услуги считаются оказанными в полном объеме и надлежащего качества с даты подписания Сторонами Акта оказанных медицинских услуг и подлежат оплате в полном объеме.</text:p>
      <text:p text:style-name="P138"/>
      <text:p text:style-name="P139">5. Ответственность Сторон за невыполнение условий Договора.</text:p>
      <text:p text:style-name="P140">5.1. Стороны несут ответственность за невыполнение условий настоящего Договора в соответствии с действующим законодательством Российской Федерации.</text:p>
      <text:p text:style-name="P141"><text:span text:style-name="T142">6. Порядок изменения и расторжения настоящего Договора. Порядок разрешения споров</text:span><text:span text:style-name="T143">.</text:span></text:p>
      <text:p text:style-name="P144">6.1.<text:s/><text:tab/>Настоящий Договор может быть расторгнут по инициативе Пациента в случае отказа Пациента от получения Услуг, в том числе в связи с несогласием Пациента с<text:s/>предложенным Исполнителем планом лечения, его стоимостью, сроками и/или методами лечения и/или внесенными изменениями по медицинским показаниям Исполнителем в план лечения.</text:p>
      <text:p text:style-name="P145">6.2.<text:s/><text:tab/>Изменение условий настоящего Договора и расторжение Договора возможно по соглашению Сторон - путем подписания Сторонами дополнительного соглашения к настоящему Договору. <text:s/>В части изменения стоимости лечения — путем<text:s/>подписания<text:s/>нового Плана лечения.</text:p>
      <text:p text:style-name="P146"><text:span text:style-name="T147">6.3.<text:s/></text:span><text:span text:style-name="T148"><text:tab/>Исполнитель вправе в одностороннем порядке отказаться от исполнения настоящего<text:s/></text:span><text:span text:style-name="T149">Договора в следующих случаях: если у Исполнителя отсутствует возможность предоставить Услуги (отсутствует необходимое оборудование, персонал, законные основания для предоставления Услуг и т.п.); у Пациента имеются медицинские противопоказания, в иных случа</text:span><text:span text:style-name="T150">ях, предусмотренных действующим законодательством.</text:span></text:p>
      <text:p text:style-name="P151"><text:span text:style-name="T152">6.4.<text:s/></text:span><text:span text:style-name="T153"><text:tab/></text:span><text:bookmark-start text:name="_Hlk36477646"/><text:span text:style-name="T154">Все споры, разногласия и требования, возникающие из настоящего Договора или прямо, или косвенно связанные с ним, в том числе касающиеся его заключения, изменения, исполнения, нарушения, расторжения,<text:s/></text:span><text:span text:style-name="T155">прекращения, одностороннего отказа, причинения вреда, а также иных внедоговорных обязательств, возникших в связи с настоящим Договором и/или его исполнением/неисполнением, разрешаются в соответствии с действующим законодательством.</text:span></text:p>
      <text:h text:style-name="P156" text:outline-level="1"><text:span text:style-name="T157">6.5. При предъявлении Па</text:span><text:span text:style-name="T158">циентом требований, в том числе при обнаружении недостатков оказанной медицинской услуги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</text:span><text:span text:style-name="T159">ебований потребителя<text:s/></text:span><text:a xlink:href="https://login.consultant.ru/link/?req=doc&amp;base=LAW&amp;n=433294&amp;date=07.07.2023" office:target-frame-name="_top" xlink:show="replace"><text:span text:style-name="T160">Законом</text:span></text:a><text:a xlink:href="https://login.consultant.ru/link/?req=doc&amp;base=LAW&amp;n=433294&amp;date=07.07.2023" office:target-frame-name="_top" xlink:show="replace"><text:span text:style-name="T161"><text:s/></text:span></text:a><text:span text:style-name="T162">Российской Федерации от 07.02.1992 N 2300-1 "О защите прав потребителей".</text:span></text:h>
      <text:p text:style-name="P163"><text:bookmark-end text:name="_Hlk36477646"/></text:p>
      <text:p text:style-name="P164"><text:span text:style-name="T165">7. Заверения и гарантии</text:span><text:span text:style-name="T166">.</text:span></text:p>
      <text:p text:style-name="P167">7.1. <text:s text:c="2"/>Исполнитель вправе использовать и обнародовать изображения Пациента - фотографии полости рта и нижней трети лица в публикуемых Исполнителем <text:s/>научно-медицинских исследованиях, в докладах, выступлениях, печатных изданиях, материалах для обучения и повышения квалификации медицинских<text:s/><text:soft-page-break/>работников, а также в рекламных, информационных и иных материалах, размещаемых в помещениях клиники Исполнителя и в сети «Интернет» без выплаты Пациенту вознаграждения. Настоящее согласие распространяется на все фотоснимки, сделанные работниками<text:s/>Исполнителя в<text:s/>период предоставления Пациенту медицинских услуг по настоящему Договору. Исполнитель вправе обнародовать и в дальнейшем использовать изображения Пациента, поименованные в настоящем пункте, целиком и фрагментами: воспроизводить, осуществлять публичный показ, импортировать оригиналы или экземпляры изображений в целях распространения, перерабатывать, доводить до всеобщего сведения. Полученные Исполнителем фотоматериалы в силу невозможности идентификации Пациента по снимкам полости рта и части лица могут и не будут использоваться для целей идентификации личности, а потому не являются биометрическими данными.</text:p>
      <text:p text:style-name="P168">_________________________/_____________ (подпись не ставится в случае отказа Пациента от п.7.1. настоящего Договора).</text:p>
      <text:p text:style-name="P169">7.2.Подписывая настоящий Договор, Пациент подтверждает, что уведомлен и согласен с тем, что в ходе оказания Услуг может выполняться фотосъемка ротовой полости<text:s/>с целью фиксации результатов Услуг, а также в целях контроля качества оказанных медицинских услуг.</text:p>
      <text:p text:style-name="P170">7.3. Пациент подтверждает, что уведомлен Исполнителем о том, что при оказании медицинских услуг ожидаемый результат лечения, а тем более полное излечение не<text:s/>может быть гарантировано. Успешность медицинских вмешательств оценивается путем статистических прогнозов на исходы различных заболеваний, о которых Пациенту сообщается в момент<text:s/>получения<text:s/>его Информированного добровольного согласия на медицинское вмешательство, являющееся самостоятельным юридическим документом.</text:p>
      <text:p text:style-name="P171">7.3.<text:s/><text:tab/>Подписывая настоящий Договор, Пациент подтверждает, что делает это сознательно и добровольно, без принуждения и давления обстоятельств, имея альтернативные варианты выбора врача и лечебного учреждения.</text:p>
      <text:p text:style-name="P172">8. Качество оказываемых услуг. Гарантийные сроки и сроки службы на овеществленные результаты Услуг</text:p>
      <text:p text:style-name="P173"><text:span text:style-name="T174">8.1.<text:s/></text:span><text:span text:style-name="T175"><text:tab/></text:span><text:bookmark-start text:name="_Hlk36478058"/><text:span text:style-name="T176">Качество Услуг должно соответствовать требованиям, указанным в настоящем Договоре, Приложениях к Договору, стандартах, порядках, протоколах л</text:span><text:span text:style-name="T177">ечения, клинических рекомендациях, применяемых Исполнителем в соответствии с законодательством Российской Федерации, а также локальных нормативных актах, утвержденных Исполнителем. <text:s/></text:span></text:p>
      <text:p text:style-name="P178">8.2.<text:s/><text:tab/>Полная информация о сроках и условиях гарантии, сроках службы овеществленных результатов Услуг Исполнителя содержится в Положении о гарантийных обязательствах при предоставлении платных медицинских услуг, утвержденном Исполнителем, а также иных документах, утвержденных Исполнителем.</text:p>
      <text:p text:style-name="P179"><text:bookmark-end text:name="_Hlk36478058"/>9. Прочие условия.</text:p>
      <text:p text:style-name="P180">9.1.<text:s/><text:tab/>Настоящий Договор вступает в силу с даты его подписания Сторонами и действует в течение 5 (Пяти) лет, а в части исполнения обязательств до полного исполнения Сторонами своих обязательств по Договору с учетом сроков, определенных в согласованных Сторонами планах лечения.</text:p>
      <text:p text:style-name="P181">9.2. В случае, если за 15 (пятнадцать) календарных дней до даты окончания срока действия настоящего договора, Пациент не изъявит желание о прекращении его действия, договор продлевается на каждый последующий год без ограничения количества пролонгаций.</text:p>
      <text:p text:style-name="P182">9.3.<text:s/><text:tab/>Настоящий Договор подписан уполномоченными представителями Сторон в двух идентичных экземплярах, по одному для каждой из Сторон.</text:p>
      <text:p text:style-name="P183">9.4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84">9.5. Стороны обязуются письменно извещать друг друга о смене реквизитов, адресов и иных существенных изменениях.</text:p>
      <text:soft-page-break/>
      <text:p text:style-name="P185">9.6. Настоящий Договор составлен и подписан в двух оригинальных экземплярах, по одному экземпляру для каждой из Сторон.</text:p>
      <text:p text:style-name="P186">9.7. Во всем остальном, что не урегулировано настоящим Договором, Стороны руководствуются действующим законодательством Российской Федерации.</text:p>
      <text:p text:style-name="P187">9.8. Неотъемлемой частью настоящего Договора является приложение:</text:p>
      <text:p text:style-name="P188"><text:span text:style-name="T189">- <text:s/>Форма<text:s/></text:span><text:a xlink:href="https://login.consultant.ru/link/?req=doc&amp;base=PAP&amp;n=93341&amp;date=24.10.2023" office:target-frame-name="_top" xlink:show="replace"><text:span text:style-name="T190">Акт</text:span></text:a><text:span text:style-name="T191">а об оказании платных медицинских услуг (Приложение N 1).</text:span></text:p>
      <text:p text:style-name="P192">9.9. «Я согласен(а) на получение кассовых чеков о лечении в электронной форме. Прошу отправлять мне кассовые чеки (нужное подчеркнуть): - путем смс по номеру телефона, указанного в реквизитах сторон, либо по адресу электронной почты ______________________________</text:p>
      <text:p text:style-name="P193"><text:bookmark-start text:name="_Hlk149136227"/>10. Реквизиты и подписи Сторон: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Исполнитель</text:p>
            <text:p text:style-name="P201">Общество с ограниченной ответственностью «КЕЛЛЕР СИРИУС »</text:p>
            <text:p text:style-name="P202"><text:span text:style-name="T203">Юридический адрес:</text:span><text:span text:style-name="T204"><text:s/></text:span><text:span text:style-name="T205">354375,</text:span></text:p>
            <text:p text:style-name="P206">Краснодарский край,</text:p>
            <text:p text:style-name="P207">Ф. Т. СИРИУС,</text:p>
            <text:p text:style-name="P208">ПГТ. СИРИУС,</text:p>
            <text:p text:style-name="P209">УЛ ВЕСЕЛАЯ,</text:p>
            <text:p text:style-name="P210">Д. 77/10,</text:p>
            <text:p text:style-name="P211"><text:span text:style-name="T212">ПОМЕЩ. 1</text:span><text:span text:style-name="T213">,</text:span></text:p>
            <text:p text:style-name="P214">ИНН 2366029990 / КПП 236701001</text:p>
            <text:p text:style-name="P215"><text:span text:style-name="T216">ОГРН<text:s/></text:span><text:span text:style-name="T217">1212300043328</text:span></text:p>
            <text:p text:style-name="P218">Р/с 40702810826170005112</text:p>
            <text:p text:style-name="P219">ФИЛИАЛ "РОСТОВСКИЙ" АО "АЛЬФА-БАНК"</text:p>
            <text:p text:style-name="P220">БИК 046015207</text:p>
            <text:p text:style-name="P221">к/с: 30101810500000000207</text:p>
            <text:p text:style-name="P222">Телефон____________</text:p>
            <text:p text:style-name="P223">Электронный адрес ________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_____________________________________</text:p>
            <text:p text:style-name="P231"/>
          </table:table-cell>
          <table:table-cell table:style-name="TableCell232">
            <text:p text:style-name="P233">Пациент</text:p>
            <text:p text:style-name="P234">Фамилия, имя, отчество ___________________________________________________</text:p>
            <text:p text:style-name="P235">___________________________________________________,</text:p>
            <text:p text:style-name="P236"><text:span text:style-name="T237">Адрес места жительства<text:s/></text:span><text:span text:style-name="T238">______________________________</text:span><text:span text:style-name="T239"><text:line-break/></text:span><text:span text:style-name="T240">___________________________________________________</text:span><text:span text:style-name="T241"><text:line-break/></text:span><text:span text:style-name="T242">___________________________________________________,</text:span></text:p>
            <text:p text:style-name="P243">Иной адрес для направления почтовых отправлений ______</text:p>
            <text:p text:style-name="P244">___________________________________________________</text:p>
            <text:p text:style-name="P245">____________________________________________________</text:p>
            <text:p text:style-name="P246">Паспорт ______________ <text:s/>____________________________,</text:p>
            <text:p text:style-name="P247"><text:span text:style-name="T248">Выдан</text:span><text:span text:style-name="T249">_____________________________________________</text:span></text:p>
            <text:p text:style-name="P250">___________________________________________________</text:p>
            <text:p text:style-name="P251"><text:span text:style-name="T252">( указать наименование органа, выдавшего паспорт), дата выд</text:span><text:span text:style-name="T253">ачи «___» <text:s/>_________ ______г., код подразделения ____-_______,<text:s/></text:span><text:span text:style-name="T254"><text:s/></text:span></text:p>
            <text:p text:style-name="P255">Телефон ___________________________________________,</text:p>
            <text:p text:style-name="P256">Адрес электронной почты _____________________________</text:p>
            <text:p text:style-name="P257"/>
            <text:p text:style-name="P258"/>
            <text:p text:style-name="P259"/>
            <text:p text:style-name="P260">Пациент</text:p>
            <text:p text:style-name="P261"/>
            <text:p text:style-name="P262"/>
            <text:p text:style-name="P263">__________________________________ (подпись)</text:p>
          </table:table-cell>
        </table:table-row>
      </table:table>
      <text:p text:style-name="P264"/>
      <text:p text:style-name="P265"><text:bookmark-end text:name="_Hlk149136227"/>Один экземпляр<text:s/>договора Пациентом получен</text:p>
      <text:p text:style-name="P266"/>
      <text:p text:style-name="P267">_______________________________(подпись)</text:p>
      <text:p text:style-name="Standard"><text:span text:style-name="T268">«____»___________ 202</text:span><text:span text:style-name="T269">___</text:span><text:span text:style-name="T270"><text:s/>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00%"/>
      <style:text-properties style:font-name="Cambria"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top="0.125in" fo:margin-bottom="0.125in"/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_02" style:display-name="Text_02" style:family="paragraph" style:parent-style-name="Standard">
      <style:paragraph-properties fo:text-align="justify" fo:line-height="0.1388in">
        <style:tab-stops>
          <style:tab-stop style:type="right" style:leader-style="solid" style:leader-text="_" style:position="4.6263in"/>
        </style:tab-stops>
      </style:paragraph-properties>
      <style:text-properties fo:color="#000000" fo:font-size="10.5pt" style:font-size-asian="10.5pt" style:font-size-complex="10pt" fo:language="en" fo:country="US" fo:hyphenate="false"/>
    </style:style>
    <style:style style:name="Text_01" style:display-name="Text_01" style:family="paragraph" style:parent-style-name="Text_02">
      <style:paragraph-properties fo:text-indent="0.2958in"/>
      <style:text-properties fo:font-weight="bold" style:font-weight-asian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language="ru" fo:country="RU" fo:hyphenate="false"/>
    </style:style>
    <style:style style:name="FirstParagraph" style:display-name="First Paragraph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Irina</dc:creator>
    <meta:creation-date>2023-10-25T10:13:00Z</meta:creation-date>
    <dc:date>2023-12-27T09:14:00Z</dc:date>
    <meta:template xlink:href="Normal" xlink:type="simple"/>
    <meta:editing-cycles>15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7" meta:word-count="4291" meta:character-count="28698" meta:row-count="203" meta:non-whitespace-character-count="24464"/>
  </office:meta>
</office:document-meta>
</file>